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2/000272</text:p>
          </table:table-cell>
          <table:table-cell table:number-columns-repeated="4" table:style-name="ce1"/>
          <table:table-cell office:value-type="string" table:style-name="ce3">
            <text:p>01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6:16:0101020:2202</text:p>
          </table:table-cell>
          <table:covered-table-cell/>
          <table:table-cell office:value-type="float" office:value="1454184.08" table:style-name="ce11">
            <text:p>1454184,08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9">
            <text:p>36:16:0101020:2203</text:p>
          </table:table-cell>
          <table:covered-table-cell/>
          <table:table-cell office:value-type="float" office:value="824122.76" table:style-name="ce11">
            <text:p>824122,76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9">
            <text:p>36:34:0301008:178</text:p>
          </table:table-cell>
          <table:covered-table-cell/>
          <table:table-cell office:value-type="float" office:value="1137132.27" table:style-name="ce11">
            <text:p>1137132,27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7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9">
            <text:p>36:34:0301008:179</text:p>
          </table:table-cell>
          <table:covered-table-cell/>
          <table:table-cell office:value-type="float" office:value="1075979.43" table:style-name="ce13">
            <text:p>1075979,43</text:p>
          </table:table-cell>
          <table:table-cell office:value-type="string" table:number-columns-spanned="2" table:number-rows-spanned="1" table:style-name="ce19">
            <text:p>19.08.2022</text:p>
          </table:table-cell>
          <table:covered-table-cell/>
          <table:table-cell office:value-type="string" table:style-name="ce8">
            <text:p>06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4D5EFD566B85F6AE2B8F90041235217BF9D36CEE2B605C6EA58C855FF51176E3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4">
            <text:p>Латынина Ирина 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Мелихова Елена Дмитриевна</meta:initial-creator>
    <dc:creator>Мелихова Елена Дмитриевна</dc:creator>
    <meta:creation-date>2022-09-01T06:07:36Z</meta:creation-date>
    <dc:date>2022-09-01T06:07:36Z</dc:date>
  </office:meta>
</office:document-meta>
</file>